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27in"/>
    </style:style>
    <style:style style:name="co3" style:family="table-column">
      <style:table-column-properties fo:break-before="auto" style:column-width="1.2945in"/>
    </style:style>
    <style:style style:name="co4" style:family="table-column">
      <style:table-column-properties fo:break-before="auto" style:column-width="1.1598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Trail #</text:p>
          </table:table-cell>
          <table:table-cell table:style-name="ce1" office:value-type="string">
            <text:p>Distance (M)</text:p>
          </table:table-cell>
          <table:table-cell table:style-name="ce1" office:value-type="string">
            <text:p>Distance (KM)</text:p>
          </table:table-cell>
          <table:table-cell table:style-name="ce1" office:value-type="string">
            <text:p>Distance Mile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02.162">
            <text:p>602.16</text:p>
          </table:table-cell>
          <table:table-cell table:formula="of:=[.B2]/1000" office:value-type="float" office:value="0.602162">
            <text:p>0.60</text:p>
          </table:table-cell>
          <table:table-cell table:formula="of:=[.C2]*0.621371192" office:value-type="float" office:value="0.374166119717104">
            <text:p>0.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98.336">
            <text:p>698.34</text:p>
          </table:table-cell>
          <table:table-cell table:formula="of:=[.B3]/1000" office:value-type="float" office:value="0.698336">
            <text:p>0.70</text:p>
          </table:table-cell>
          <table:table-cell table:formula="of:=[.C3]*0.621371192" office:value-type="float" office:value="0.433925872736512">
            <text:p>0.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85.049">
            <text:p>385.05</text:p>
          </table:table-cell>
          <table:table-cell table:formula="of:=[.B4]/1000" office:value-type="float" office:value="0.385049">
            <text:p>0.39</text:p>
          </table:table-cell>
          <table:table-cell table:formula="of:=[.C4]*0.621371192" office:value-type="float" office:value="0.239258356108408">
            <text:p>0.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1.587">
            <text:p>171.59</text:p>
          </table:table-cell>
          <table:table-cell table:formula="of:=[.B5]/1000" office:value-type="float" office:value="0.171587">
            <text:p>0.17</text:p>
          </table:table-cell>
          <table:table-cell table:formula="of:=[.C5]*0.621371192" office:value-type="float" office:value="0.106619218721704">
            <text:p>0.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formula="of:=[.B6]/1000" office:value-type="float" office:value="-0">
            <text:p>0.00</text:p>
          </table:table-cell>
          <table:table-cell table:formula="of:=[.C6]*0.621371192" office:value-type="float" office:value="-0">
            <text:p>0.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1.305">
            <text:p>391.31</text:p>
          </table:table-cell>
          <table:table-cell table:formula="of:=[.B7]/1000" office:value-type="float" office:value="0.391305">
            <text:p>0.39</text:p>
          </table:table-cell>
          <table:table-cell table:formula="of:=[.C7]*0.621371192" office:value-type="float" office:value="0.24314565428556">
            <text:p>0.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26.976">
            <text:p>326.98</text:p>
          </table:table-cell>
          <table:table-cell table:formula="of:=[.B8]/1000" office:value-type="float" office:value="0.326976">
            <text:p>0.33</text:p>
          </table:table-cell>
          <table:table-cell table:formula="of:=[.C8]*0.621371192" office:value-type="float" office:value="0.203173466875392">
            <text:p>0.2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94.434">
            <text:p>694.43</text:p>
          </table:table-cell>
          <table:table-cell table:formula="of:=[.B9]/1000" office:value-type="float" office:value="0.694434">
            <text:p>0.69</text:p>
          </table:table-cell>
          <table:table-cell table:formula="of:=[.C9]*0.621371192" office:value-type="float" office:value="0.431501282345328">
            <text:p>0.4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65.187">
            <text:p>1165.19</text:p>
          </table:table-cell>
          <table:table-cell table:formula="of:=[.B10]/1000" office:value-type="float" office:value="1.165187">
            <text:p>1.17</text:p>
          </table:table-cell>
          <table:table-cell table:formula="of:=[.C10]*0.621371192" office:value-type="float" office:value="0.724013635092904">
            <text:p>0.7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20.48">
            <text:p>220.48</text:p>
          </table:table-cell>
          <table:table-cell table:formula="of:=[.B11]/1000" office:value-type="float" office:value="0.22048">
            <text:p>0.22</text:p>
          </table:table-cell>
          <table:table-cell table:formula="of:=[.C11]*0.621371192" office:value-type="float" office:value="0.13699992041216">
            <text:p>0.1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53.399">
            <text:p>253.40</text:p>
          </table:table-cell>
          <table:table-cell table:formula="of:=[.B12]/1000" office:value-type="float" office:value="0.253399">
            <text:p>0.25</text:p>
          </table:table-cell>
          <table:table-cell table:formula="of:=[.C12]*0.621371192" office:value-type="float" office:value="0.157454838681608">
            <text:p>0.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2.437">
            <text:p>102.44</text:p>
          </table:table-cell>
          <table:table-cell table:formula="of:=[.B13]/1000" office:value-type="float" office:value="0.102437">
            <text:p>0.10</text:p>
          </table:table-cell>
          <table:table-cell table:formula="of:=[.C13]*0.621371192" office:value-type="float" office:value="0.063651400794904">
            <text:p>0.0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1.102">
            <text:p>161.10</text:p>
          </table:table-cell>
          <table:table-cell table:formula="of:=[.B14]/1000" office:value-type="float" office:value="0.161102">
            <text:p>0.16</text:p>
          </table:table-cell>
          <table:table-cell table:formula="of:=[.C14]*0.621371192" office:value-type="float" office:value="0.100104141773584">
            <text:p>0.1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49.831">
            <text:p>249.83</text:p>
          </table:table-cell>
          <table:table-cell table:formula="of:=[.B15]/1000" office:value-type="float" office:value="0.249831">
            <text:p>0.25</text:p>
          </table:table-cell>
          <table:table-cell table:formula="of:=[.C15]*0.621371192" office:value-type="float" office:value="0.155237786268552">
            <text:p>0.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5.632">
            <text:p>235.63</text:p>
          </table:table-cell>
          <table:table-cell table:formula="of:=[.B16]/1000" office:value-type="float" office:value="0.235632">
            <text:p>0.24</text:p>
          </table:table-cell>
          <table:table-cell table:formula="of:=[.C16]*0.621371192" office:value-type="float" office:value="0.146414936713344">
            <text:p>0.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5.826">
            <text:p>235.83</text:p>
          </table:table-cell>
          <table:table-cell table:formula="of:=[.B17]/1000" office:value-type="float" office:value="0.235826">
            <text:p>0.24</text:p>
          </table:table-cell>
          <table:table-cell table:formula="of:=[.C17]*0.621371192" office:value-type="float" office:value="0.146535482724592">
            <text:p>0.1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52.244">
            <text:p>252.24</text:p>
          </table:table-cell>
          <table:table-cell table:formula="of:=[.B18]/1000" office:value-type="float" office:value="0.252244">
            <text:p>0.25</text:p>
          </table:table-cell>
          <table:table-cell table:formula="of:=[.C18]*0.621371192" office:value-type="float" office:value="0.156737154954848">
            <text:p>0.1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04.749">
            <text:p>304.75</text:p>
          </table:table-cell>
          <table:table-cell table:formula="of:=[.B19]/1000" office:value-type="float" office:value="0.304749">
            <text:p>0.30</text:p>
          </table:table-cell>
          <table:table-cell table:formula="of:=[.C19]*0.621371192" office:value-type="float" office:value="0.189362249390808">
            <text:p>0.1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31.192">
            <text:p>431.19</text:p>
          </table:table-cell>
          <table:table-cell table:formula="of:=[.B20]/1000" office:value-type="float" office:value="0.431192">
            <text:p>0.43</text:p>
          </table:table-cell>
          <table:table-cell table:formula="of:=[.C20]*0.621371192" office:value-type="float" office:value="0.267930287020864">
            <text:p>0.2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29.204">
            <text:p>229.20</text:p>
          </table:table-cell>
          <table:table-cell table:formula="of:=[.B21]/1000" office:value-type="float" office:value="0.229204">
            <text:p>0.23</text:p>
          </table:table-cell>
          <table:table-cell table:formula="of:=[.C21]*0.621371192" office:value-type="float" office:value="0.142420762691168">
            <text:p>0.1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73.905">
            <text:p>673.91</text:p>
          </table:table-cell>
          <table:table-cell table:formula="of:=[.B22]/1000" office:value-type="float" office:value="0.673905">
            <text:p>0.67</text:p>
          </table:table-cell>
          <table:table-cell table:formula="of:=[.C22]*0.621371192" office:value-type="float" office:value="0.41874515314476">
            <text:p>0.4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8.726">
            <text:p>298.73</text:p>
          </table:table-cell>
          <table:table-cell table:formula="of:=[.B23]/1000" office:value-type="float" office:value="0.298726">
            <text:p>0.30</text:p>
          </table:table-cell>
          <table:table-cell table:formula="of:=[.C23]*0.621371192" office:value-type="float" office:value="0.185619730701392">
            <text:p>0.1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6.73">
            <text:p>106.73</text:p>
          </table:table-cell>
          <table:table-cell table:formula="of:=[.B24]/1000" office:value-type="float" office:value="0.10673">
            <text:p>0.11</text:p>
          </table:table-cell>
          <table:table-cell table:formula="of:=[.C24]*0.621371192" office:value-type="float" office:value="0.06631894732216">
            <text:p>0.0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75.295">
            <text:p>375.30</text:p>
          </table:table-cell>
          <table:table-cell table:formula="of:=[.B25]/1000" office:value-type="float" office:value="0.375295">
            <text:p>0.38</text:p>
          </table:table-cell>
          <table:table-cell table:formula="of:=[.C25]*0.621371192" office:value-type="float" office:value="0.23319750150164">
            <text:p>0.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67.74">
            <text:p>867.74</text:p>
          </table:table-cell>
          <table:table-cell table:formula="of:=[.B26]/1000" office:value-type="float" office:value="0.86774">
            <text:p>0.87</text:p>
          </table:table-cell>
          <table:table-cell table:formula="of:=[.C26]*0.621371192" office:value-type="float" office:value="0.53918863814608">
            <text:p>0.5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55.863">
            <text:p>555.86</text:p>
          </table:table-cell>
          <table:table-cell table:formula="of:=[.B27]/1000" office:value-type="float" office:value="0.555863">
            <text:p>0.56</text:p>
          </table:table-cell>
          <table:table-cell table:formula="of:=[.C27]*0.621371192" office:value-type="float" office:value="0.345397254898696">
            <text:p>0.3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44.166">
            <text:p>644.17</text:p>
          </table:table-cell>
          <table:table-cell table:formula="of:=[.B28]/1000" office:value-type="float" office:value="0.644166">
            <text:p>0.64</text:p>
          </table:table-cell>
          <table:table-cell table:formula="of:=[.C28]*0.621371192" office:value-type="float" office:value="0.400266195265872">
            <text:p>0.4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35.452">
            <text:p>135.45</text:p>
          </table:table-cell>
          <table:table-cell table:formula="of:=[.B29]/1000" office:value-type="float" office:value="0.135452">
            <text:p>0.14</text:p>
          </table:table-cell>
          <table:table-cell table:formula="of:=[.C29]*0.621371192" office:value-type="float" office:value="0.084165970698784">
            <text:p>0.0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45.611">
            <text:p>1045.61</text:p>
          </table:table-cell>
          <table:table-cell table:formula="of:=[.B30]/1000" office:value-type="float" office:value="1.045611">
            <text:p>1.05</text:p>
          </table:table-cell>
          <table:table-cell table:formula="of:=[.C30]*0.621371192" office:value-type="float" office:value="0.649712553438312">
            <text:p>0.6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42.464">
            <text:p>642.46</text:p>
          </table:table-cell>
          <table:table-cell table:formula="of:=[.B31]/1000" office:value-type="float" office:value="0.642464">
            <text:p>0.64</text:p>
          </table:table-cell>
          <table:table-cell table:formula="of:=[.C31]*0.621371192" office:value-type="float" office:value="0.399208621497088">
            <text:p>0.4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.018">
            <text:p>153.02</text:p>
          </table:table-cell>
          <table:table-cell table:formula="of:=[.B32]/1000" office:value-type="float" office:value="0.153018">
            <text:p>0.15</text:p>
          </table:table-cell>
          <table:table-cell table:formula="of:=[.C32]*0.621371192" office:value-type="float" office:value="0.095080977057456">
            <text:p>0.1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23.355">
            <text:p>323.36</text:p>
          </table:table-cell>
          <table:table-cell table:formula="of:=[.B33]/1000" office:value-type="float" office:value="0.323355">
            <text:p>0.32</text:p>
          </table:table-cell>
          <table:table-cell table:formula="of:=[.C33]*0.621371192" office:value-type="float" office:value="0.20092348178916">
            <text:p>0.20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SUM([.B2:.B33])" office:value-type="float" office:value="12933.457">
            <text:p>12933.457</text:p>
          </table:table-cell>
          <table:table-cell table:style-name="ce3" table:formula="of:=[.B35]/1000" office:value-type="float" office:value="12.933457">
            <text:p>12.93</text:p>
          </table:table-cell>
          <table:table-cell table:style-name="ce3" table:formula="of:=[.C35]*0.621371192" office:value-type="float" office:value="8.03647759277074">
            <text:p>8.0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4">08/14/2011</text:date>, <text:time>18:5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4T18:24:32.41</meta:creation-date>
    <dc:date>2011-08-14T18:56:53.68</dc:date>
    <meta:editing-duration>PT30S</meta:editing-duration>
    <meta:editing-cycles>1</meta:editing-cycles>
    <meta:document-statistic meta:table-count="3" meta:cell-count="136" meta:object-count="0"/>
    <meta:generator>LibreOffice/3.3$Win32 LibreOffice_project/330m19$Build-202</meta:generator>
  </office:meta>
</office:document-meta>
</file>